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5 AC-drainages + het vellen van 1 boom en het verwijderen van struikgewas, District Oost Breda, Diverse locaties gemeen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2-003844</text:p>
            <text:p text:style-name="common-al">Verzenddatum besluit:</text:p>
            <text:p text:style-name="common-al">Locatie: District Oost Breda, Diverse locaties gemeente Breda</text:p>
            <text:p text:style-name="common-al">Projectomschrijving: het plaatsen van 5 AC-drainages + het vellen van 1 boom en het verwijderen van struikgewas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2785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785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785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Z2022-003844</meta:user-defined>
    <meta:user-defined meta:name="DCTERMS.abstract">het plaatsen van 5 AC-drainages + het vellen van 1 boom en het verwijderen van struikgewas</meta:user-defined>
    <dc:language>nl</dc:language>
    <meta:user-defined meta:name="OVERHEIDop.locatietype/OVERHEIDop.gebiedsmarkering">Punt</meta:user-defined>
    <meta:user-defined meta:name="DC.title">Ingetrokken aanvraag omgevingsvergunning, het plaatsen van 5 AC-drainages + het vellen van 1 boom en het verwijderen van struikgewas, District Oost Breda, Diverse locaties gemeente Breda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785</meta:user-defined>
    <meta:user-defined meta:name="OVERHEIDop.GmbID/DC.identifier">gmb-2022-362785</meta:user-defined>
    <meta:user-defined meta:name="OVERHEIDop.versieInformatie"/>
  </office:meta>
</office:document-meta>
</file>