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opslagruimte en het wijzigen van de indeling keuken aan Koksedijk 25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Gemert</text:span>
            </text:span>:</text:p>
            <text:list text:style-name="id1-3-2-1-1-4">
              <text:list-item text:style-override="id1-3-2-1-1-4-1">
                <text:number>-</text:number>
                <text:p text:style-name="al">uitbreiden opslagruimte en wijzigen indeling keuken, <text:span text:style-name="nadrukvet">Koksedijk 25</text:span> (49199-2022) <text:span text:style-name="nadrukvet">activiteiten bouwen en gemeentelijk monument</text:span> verzenddatum 3 augustus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278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8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8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199-2022</meta:user-defined>
    <dc:language>nl</dc:language>
    <meta:user-defined meta:name="OVERHEIDop.locatietype/OVERHEIDop.gebiedsmarkering">Adres</meta:user-defined>
    <meta:user-defined meta:name="DC.title">Verlenging beslistermijn voor het uitbreiden van opslagruimte en het wijzigen van de indeling keuken aan Koksedijk 25 te Gemer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80</meta:user-defined>
    <meta:user-defined meta:name="OVERHEIDop.GmbID/DC.identifier">gmb-2022-362780</meta:user-defined>
    <meta:user-defined meta:name="OVERHEIDop.versieInformatie"/>
  </office:meta>
</office:document-meta>
</file>