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7, 6071HT Swalmen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 Engelen Meubelen</text:p>
            <text:p text:style-name="common-al">Rijksweg Zuid 7, 6071HT Swalm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27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Rijksweg Zuid 7, 6071HT Swalmen: veranderen activiteiten</meta:user-defined>
    <dc:language>nl</dc:language>
    <meta:user-defined meta:name="OVERHEIDop.locatietype/OVERHEIDop.gebiedsmarkering">Punt</meta:user-defined>
    <meta:user-defined meta:name="DC.title">Rijksweg Zuid 7, 6071HT Swalmen - Ingediende melding activiteitenbesluit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278</meta:user-defined>
    <meta:user-defined meta:name="OVERHEIDop.GmbID/DC.identifier">gmb-2022-36278</meta:user-defined>
    <meta:user-defined meta:name="OVERHEIDop.versieInformatie"/>
  </office:meta>
</office:document-meta>
</file>