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ten behoeve van het omvormen van 17 onzelfstandige wooneenheden naar 14 zelfstandige wooneenheden aan Damsterdiep 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3a te Groningen</text:p>
                  </table:table-cell>
                  <table:table-cell table:style-name="entry" table:number-rows-spanned="1" table:number-columns-spanned="1">
                    <text:p text:style-name="table_al">9711 SG</text:p>
                  </table:table-cell>
                  <table:table-cell table:style-name="entry" table:number-rows-spanned="1" table:number-columns-spanned="1">
                    <text:p text:style-name="table_al">intern verbouwen ten behoeve omvormen 17 onzelfstandige wooneenheden naar 14 zelfstandige wooneenheden (verzenddatum 03-08-2022, dossiernummer 2022720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277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7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2071</meta:user-defined>
    <dc:language>nl</dc:language>
    <meta:user-defined meta:name="OVERHEIDop.locatietype/OVERHEIDop.gebiedsmarkering">Adres</meta:user-defined>
    <meta:user-defined meta:name="DC.title">Toestemming voor het intern verbouwen ten behoeve van het omvormen van 17 onzelfstandige wooneenheden naar 14 zelfstandige wooneenheden aan Damsterdiep 3a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776</meta:user-defined>
    <meta:user-defined meta:name="OVERHEIDop.GmbID/DC.identifier">gmb-2022-362776</meta:user-defined>
    <meta:user-defined meta:name="OVERHEIDop.versieInformatie"/>
  </office:meta>
</office:document-meta>
</file>