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2, 5411 CL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2 heeft de gemeente bovenstaande sloopmelding ontvangen.</text:p>
            <text:p text:style-name="common-al">De melding betreft locatie Kerkstraat 2, 5411 CL  Zeeland, en is geregistreerd onder zaaknummer Z2022-003405 en betreft het "deels slopen van de woning en het verwijderen van asbesthoudende materialen van en uit de woning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7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05</meta:user-defined>
    <meta:user-defined meta:name="DCTERMS.abstract">deels slopen van de woning en het verwijderen van asbesthoudende materialen van en uit de woning</meta:user-defined>
    <dc:language>nl</dc:language>
    <meta:user-defined meta:name="OVERHEIDop.locatietype/OVERHEIDop.gebiedsmarkering">Punt</meta:user-defined>
    <meta:user-defined meta:name="DC.title">Acceptatie sloopmelding, Kerkstraat 2, 5411 CL  Zeeland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74</meta:user-defined>
    <meta:user-defined meta:name="OVERHEIDop.GmbID/DC.identifier">gmb-2022-362774</meta:user-defined>
    <meta:user-defined meta:name="OVERHEIDop.versieInformatie"/>
  </office:meta>
</office:document-meta>
</file>