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OP EEN BIJGEBOUW EN EEN BUITENUNIT (WARMTEPOMP) AAN EEN WONING, SCHOTERLANDSEWEG 53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bijgebouw en een buitenunit (warmtepomp) aan een woning op het perceel Schoterlandseweg 53 te Jubbega  </text:p>
            <text:p text:style-name="common-al">(04 augustus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277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7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7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ZONNEPANELEN OP EEN BIJGEBOUW EN EEN BUITENUNIT (WARMTEPOMP) AAN EEN WONING, SCHOTERLANDSEWEG 53 JUBBEGA.</meta:user-defined>
    <meta:user-defined meta:name="DCTERMS.W3CDTF/DCTERMS.available">2022-08-08</meta:user-defined>
    <meta:user-defined meta:name="DCTERMS.W3CDTF/OVERHEIDop.jaargang">2022</meta:user-defined>
    <meta:user-defined meta:name="OVERHEIDop.publicationIssue">362770</meta:user-defined>
    <meta:user-defined meta:name="OVERHEIDop.GmbID/DC.identifier">gmb-2022-362770</meta:user-defined>
    <meta:user-defined meta:name="OVERHEIDop.versieInformatie"/>
  </office:meta>
</office:document-meta>
</file>