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en bijgebouwen met mantelzorgwoning aan Dakworm 1f 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</text:span>:</text:p>
            <text:list text:style-name="id1-3-2-1-1-4">
              <text:list-item text:style-override="id1-3-2-1-1-4-1">
                <text:number>-</text:number>
                <text:p text:style-name="al">bouwen vrijstaande woning en bijgebouwen met mantelzorgwoning, <text:span text:style-name="nadrukvet">Dakworm 1f</text:span> (38225-2022) <text:span text:style-name="nadrukvet">activiteiten bouwen en afwijken bestemmingsplan</text:span> verzenddatum 2 augustus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276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25-2022</meta:user-defined>
    <dc:language>nl</dc:language>
    <meta:user-defined meta:name="OVERHEIDop.locatietype/OVERHEIDop.gebiedsmarkering">Adres</meta:user-defined>
    <meta:user-defined meta:name="DC.title">Verlenging beslistermijn voor het bouwen van een vrijstaande woning en bijgebouwen met mantelzorgwoning aan Dakworm 1f te Bak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69</meta:user-defined>
    <meta:user-defined meta:name="OVERHEIDop.GmbID/DC.identifier">gmb-2022-362769</meta:user-defined>
    <meta:user-defined meta:name="OVERHEIDop.versieInformatie"/>
  </office:meta>
</office:document-meta>
</file>