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van 5 onzelfstandige woningen naar 4 zelfstandige woningen op huisnummer 16 en het transformeren van 4 onzelfstandige woningen naar 3 zelfstandige woningen op huisnummer 18a aan Noorderstationsstraat 1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stationsstraat 18a te Groningen</text:p>
                  </table:table-cell>
                  <table:table-cell table:style-name="entry" table:number-rows-spanned="1" table:number-columns-spanned="1">
                    <text:p text:style-name="table_al">9717 KN</text:p>
                  </table:table-cell>
                  <table:table-cell table:style-name="entry" table:number-rows-spanned="1" table:number-columns-spanned="1">
                    <text:p text:style-name="table_al">transformeren nummer 16 5 onzelfstandige woningen naar 4 zelfstandige woningen en transformeren nummer 18a 4 onzelfstandige woningen naar 3 zelfstandige woningen (verzenddatum 02-08-2022, dossiernummer 2022720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6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2055</meta:user-defined>
    <dc:language>nl</dc:language>
    <meta:user-defined meta:name="OVERHEIDop.locatietype/OVERHEIDop.gebiedsmarkering">Adres</meta:user-defined>
    <meta:user-defined meta:name="DC.title">Toestemming voor het transformeren van 5 onzelfstandige woningen naar 4 zelfstandige woningen op huisnummer 16 en het transformeren van 4 onzelfstandige woningen naar 3 zelfstandige woningen op huisnummer 18a aan Noorderstationsstraat 18a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61</meta:user-defined>
    <meta:user-defined meta:name="OVERHEIDop.GmbID/DC.identifier">gmb-2022-362761</meta:user-defined>
    <meta:user-defined meta:name="OVERHEIDop.versieInformatie"/>
  </office:meta>
</office:document-meta>
</file>