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RESTAURATIE) KONINGIN JULIANAWEG 75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restauratie) op het perceel Koningin Julianaweg 75 te Oranjewoud  </text:p>
            <text:p text:style-name="common-al">(04 augustus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275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5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5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RESTAURATIE) KONINGIN JULIANAWEG 75 ORANJEWOUD.</meta:user-defined>
    <meta:user-defined meta:name="DCTERMS.W3CDTF/DCTERMS.available">2022-08-08</meta:user-defined>
    <meta:user-defined meta:name="DCTERMS.W3CDTF/OVERHEIDop.jaargang">2022</meta:user-defined>
    <meta:user-defined meta:name="OVERHEIDop.publicationIssue">362756</meta:user-defined>
    <meta:user-defined meta:name="OVERHEIDop.GmbID/DC.identifier">gmb-2022-362756</meta:user-defined>
    <meta:user-defined meta:name="OVERHEIDop.versieInformatie"/>
  </office:meta>
</office:document-meta>
</file>