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iels Laag te Riel Het verlagen van het maaiveld (ontvangen 2-8-2022)</text:p>
      <text:section text:name="zakelijke-mededeling_id1-3-2" text:style-name="zakelijke-mededeling">
        <text:section text:name="zakelijke-mededeling-tekst_id1-3-2-1" text:style-name="zakelijke-mededeling-tekst">
          <text:section text:name="tekst_id1-3-2-1-1" text:style-name="tekst">
            <text:p text:style-name="common-al">Het verlagen van het Maaiveld Riels Laag (ontvangen 02-08-2022).</text:p>
            <text:p text:style-name="common-al">
            
          </text:p>
            <text:p text:style-name="common-al">Het college maakt bekend dat bovenstaande aanvraag om omgevingsvergunning is ontvangen.</text:p>
            <text:p text:style-name="last-al">Op de aanvraag is de uitgebreide procedure van toepassing. De publicatie van deze aanvraag heeft uitsluitend een informatief karakter. Het indienen van beroep is pas mogelijk na de verlening of weigering van de vergunning. De terinzagelegging van de beslissing op de vergunningaanvraag maken we op een later moment bekend. Hierbij vermelden we ook de mogelijkheid om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6275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5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5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2-020930</meta:user-defined>
    <dc:language>nl</dc:language>
    <meta:user-defined meta:name="OVERHEIDop.locatietype/OVERHEIDop.gebiedsmarkering">Vlak</meta:user-defined>
    <meta:user-defined meta:name="DC.title">Publicatie Riels Laag te Riel Het verlagen van het maaiveld (ontvangen 2-8-2022)</meta:user-defined>
    <meta:user-defined meta:name="DCTERMS.W3CDTF/DCTERMS.available">2022-08-08</meta:user-defined>
    <meta:user-defined meta:name="DCTERMS.W3CDTF/OVERHEIDop.jaargang">2022</meta:user-defined>
    <meta:user-defined meta:name="OVERHEIDop.publicationIssue">362753</meta:user-defined>
    <meta:user-defined meta:name="OVERHEIDop.GmbID/DC.identifier">gmb-2022-362753</meta:user-defined>
    <meta:user-defined meta:name="OVERHEIDop.versieInformatie"/>
  </office:meta>
</office:document-meta>
</file>