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mmesteinsingel 8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22 een aanvraag voor een omgevingsvergunning ontvangen. Dit betreft het uitbreiden van de woning ter plaatse van de Blommesteinsingel 80 in Gouda. De aanvraag is geregistreerd onder kenmerk 20220241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27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ommesteinsingel 80 in Gouda</meta:user-defined>
    <meta:user-defined meta:name="DCTERMS.W3CDTF/DCTERMS.available">2022-01-28</meta:user-defined>
    <meta:user-defined meta:name="DCTERMS.W3CDTF/OVERHEIDop.jaargang">2022</meta:user-defined>
    <meta:user-defined meta:name="OVERHEIDop.publicationIssue">36275</meta:user-defined>
    <meta:user-defined meta:name="OVERHEIDop.GmbID/DC.identifier">gmb-2022-36275</meta:user-defined>
    <meta:user-defined meta:name="OVERHEIDop.versieInformatie"/>
  </office:meta>
</office:document-meta>
</file>