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136 vakantiewoningen en aanleggen van park aan Grotel 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</text:span>
            <text:span text:style-name="nadrukvet">:</text:span> </text:p>
            <text:list text:style-name="id1-3-2-1-1-4">
              <text:list-item text:style-override="id1-3-2-1-1-4-1">
                <text:number>–</text:number>
                <text:p text:style-name="al">oprichten van 136 vakantiewoningen en aanleggen van park, <text:span text:style-name="nadrukvet">Grotel</text:span> (58133-2022) <text:span text:style-name="nadrukvet">activiteiten bouwen, handelen in strijd met regels ruimtelijke ordening, werk of werkzaamheden uitvoeren, uitrit aanleggen of veranderen, </text:span>ingekomen 29 jul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274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4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4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58133-2022</meta:user-defined>
    <dc:language>nl</dc:language>
    <meta:user-defined meta:name="OVERHEIDop.locatietype/OVERHEIDop.gebiedsmarkering">Weg</meta:user-defined>
    <meta:user-defined meta:name="DC.title">Aanvraag vergunning voor het oprichten van 136 vakantiewoningen en aanleggen van park aan Grotel te Bake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743</meta:user-defined>
    <meta:user-defined meta:name="OVERHEIDop.GmbID/DC.identifier">gmb-2022-362743</meta:user-defined>
    <meta:user-defined meta:name="OVERHEIDop.versieInformatie"/>
  </office:meta>
</office:document-meta>
</file>