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ierikzee, Driekoningenlaan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ierikzee, Driekoningenlaan 7.</text:span>
          </text:p>
            <text:p text:style-name="common-al">Datum indiening: 4-7-2022</text:p>
            <text:p text:style-name="common-al">Zaakomschrijving: het realiseren van twee appartementen en bouwen serre</text:p>
            <text:p text:style-name="common-al">Zaaknummer: 617148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274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4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4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7148</meta:user-defined>
    <meta:user-defined meta:name="DCTERMS.abstract">het realiseren van twee appartementen en bouwen serre</meta:user-defined>
    <dc:language>nl</dc:language>
    <meta:user-defined meta:name="OVERHEIDop.locatietype/OVERHEIDop.gebiedsmarkering">Punt</meta:user-defined>
    <meta:user-defined meta:name="DC.title">Melding Activiteitenbesluit, Zierikzee, Driekoningenlaan 7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741</meta:user-defined>
    <meta:user-defined meta:name="OVERHEIDop.GmbID/DC.identifier">gmb-2022-362741</meta:user-defined>
    <meta:user-defined meta:name="OVERHEIDop.versieInformatie"/>
  </office:meta>
</office:document-meta>
</file>