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hoofdgebouw, Munnikenland 16, 2716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anuari 2022 een besluit verzonden op de aanvraag met zaaknummer 2021-005266 voor het plaatsen van een dakopbouw op het hoofdgebouw op de locatie Munnikenland 16, 2716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nnikenland 16, 2716B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het hoofdgebouw, Munnikenland 16, 2716BW Zoeterme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74</meta:user-defined>
    <meta:user-defined meta:name="OVERHEIDop.GmbID/DC.identifier">gmb-2022-36274</meta:user-defined>
    <meta:user-defined meta:name="OVERHEIDop.versieInformatie"/>
  </office:meta>
</office:document-meta>
</file>