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vaststellen van de hogere geluidswaarden ten behoeve van nieuwe woningen/appartementen aan Boterdiep 46-48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luidontheffing </text:span>
          </text:p>
            <text:p text:style-name="common-al">
            <text:span text:style-name="nadrukcur">Bouwplan Herbestemming Platform, Boterdiep 46-48 te Groningen</text:span>
          </text:p>
            <text:p text:style-name="common-al">Burgemeester en wethouders willen de bouw mogelijk maken van nieuwe woningen/appartementen op de locatie “Herbestemming Platform, Boterdiep 46-48” te Groningen. is niet zondermeer mogelijk, omdat de geluidbelasting op meerdere gevels van de woningen hoger is dan de grenswaarde van 48 dB voor wegverkeerslawaai uit de Wet geluidhinder. Om de nieuwbouw van de geplande woningen toch mogelijk te maken, willen burgemeester en wethouders ontheffing verlenen van deze grenswaarde en hogere waarden vaststellen voor de geluidbelasting vanwege het Boterdiep en Nieuwe Ebbingestraat. Dit kan op grond van de Wet geluidhinder artikel 110a lid 1 en lid 5.</text:p>
            <text:p text:style-name="common-al">Het Ontwerp-besluit tot het vaststellen van de hogere waarden ligt met ingang van <text:span text:style-name="nadrukvet">10 augustus 2022</text:span>  gedurende zes weken ter inzage:</text:p>
            <text:list text:style-name="id1-3-2-1-1-5">
              <text:list-item text:style-override="id1-3-2-1-1-5-1">
                <text:number>•</text:number>
                <text:p text:style-name="al">Bij het Loket Bouwen en Wonen van de Dienst Ruimtelijke Ordening en Economische Zaken, Harm Buiterplein 1 te Groningen, op werkdagen geopend van 9.00-17.00 uur;</text:p>
              </text:list-item>
            </text:list>
            <text:p text:style-name="common-al">Gedurende 6 weken na ter inzage legging kunnen belanghebbenden schriftelijk of mondeling een zienswijze over dit Ontwerp-besluit naar voren brengen bij burgemeester en wethouders, p/a Dienst RO/EZ, Postbus 7081, 9701 JB Groningen.  Wilt u mondeling een zienswijze naar voren brengen, dan kunt u een afspraak maken met de RO/EZ afdeling Stadsingenieurs, telefoon (050) 367 10 87. Dit nummer kunt u ook bellen voor verdere informatie over dit Ontwerp-besluit.</text:p>
            <text:p text:style-name="last-al">
            <text:span text:style-name="nadrukvet">Groningen,  9 augustus 202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739</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39</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39</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Ontwerpbesluit voor het vaststellen van de hogere geluidswaarden ten behoeve van nieuwe woningen/appartementen aan Boterdiep 46-48 te Groningen</meta:user-defined>
    <meta:user-defined meta:name="DCTERMS.W3CDTF/DCTERMS.available">2022-08-09</meta:user-defined>
    <meta:user-defined meta:name="DCTERMS.W3CDTF/OVERHEIDop.jaargang">2022</meta:user-defined>
    <meta:user-defined meta:name="OVERHEIDop.publicationIssue">362739</meta:user-defined>
    <meta:user-defined meta:name="OVERHEIDop.GmbID/DC.identifier">gmb-2022-362739</meta:user-defined>
    <meta:user-defined meta:name="OVERHEIDop.versieInformatie"/>
  </office:meta>
</office:document-meta>
</file>