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centrumgebouw aan Grotel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oprichten van centrumgebouw, <text:span text:style-name="nadrukvet">Grotel </text:span>(58131-2022) <text:span text:style-name="nadrukvet">activiteit bouwen</text:span> ingekomen 29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3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31-2022</meta:user-defined>
    <dc:language>nl</dc:language>
    <meta:user-defined meta:name="OVERHEIDop.locatietype/OVERHEIDop.gebiedsmarkering">Weg</meta:user-defined>
    <meta:user-defined meta:name="DC.title">Aanvraag vergunning voor het oprichten van centrumgebouw aan Grotel te Bak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38</meta:user-defined>
    <meta:user-defined meta:name="OVERHEIDop.GmbID/DC.identifier">gmb-2022-362738</meta:user-defined>
    <meta:user-defined meta:name="OVERHEIDop.versieInformatie"/>
  </office:meta>
</office:document-meta>
</file>