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ouke Bakkerstrjitte 8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4 augustus 2022 besloten om de beslistermijn voor de aanvraag met zaaknummer V-20220289 voor een omgevingsvergunning op locatie Jouke Bakkerstrjitte 8 in Menaam te verlengen voor een periode van maximaal 6 weken. De aanvraag betreft het vernieuwen van een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273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3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3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ouke Bakkerstrjitte 8 in Menaa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33</meta:user-defined>
    <meta:user-defined meta:name="OVERHEIDop.GmbID/DC.identifier">gmb-2022-362733</meta:user-defined>
    <meta:user-defined meta:name="OVERHEIDop.versieInformatie"/>
  </office:meta>
</office:document-meta>
</file>