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ruinisse, Nijverheids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Bruinisse, Nijverheidsweg 12.</text:span>
          </text:p>
            <text:p text:style-name="common-al">Datum indiening: 30-6-2022</text:p>
            <text:p text:style-name="common-al">Zaakomschrijving: het opslaan van bouwmaterialen</text:p>
            <text:p text:style-name="common-al">Zaaknummer: 614526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272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2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72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4526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Melding Activiteitenbesluit, Bruinisse, Nijverheidsweg 12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729</meta:user-defined>
    <meta:user-defined meta:name="OVERHEIDop.GmbID/DC.identifier">gmb-2022-362729</meta:user-defined>
    <meta:user-defined meta:name="OVERHEIDop.versieInformatie"/>
  </office:meta>
</office:document-meta>
</file>