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maken constructieve doorbraak woning - Oranjelaan 28, 2341CD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is van onderstaande omgevingsvergunning per abuis de verkeerde verleningsdatum gepubliceerd. </text:p>
            <text:p text:style-name="common-al"/>
            <text:p text:style-name="common-al">
            <text:span text:style-name="nadrukvet">Oranjelaan 28 – maken constructieve doorbraak (16-06-2022</text:span>
            <text:span text:style-name="nadrukvet">/ 7051163)</text:span>
          </text:p>
            <text:p text:style-name="common-al">De correcte verleningsdatum is:</text:p>
            <text:p text:style-name="common-al">
            <text:span text:style-name="nadrukvet">Oranjelaan 28 – maken constructieve doorbraak (16-07-2022/Z/22/158327</text:span>
            <text:span text:style-name="nadrukvet">)</text:span>
          </text:p>
            <text:p text:style-name="common-al"/>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Ook is er informatie beschikbaar op de website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27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7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8327</meta:user-defined>
    <meta:user-defined meta:name="DCTERMS.abstract">rectificatie omgevingsvergunning</meta:user-defined>
    <dc:language>nl</dc:language>
    <meta:user-defined meta:name="OVERHEIDop.locatietype/OVERHEIDop.gebiedsmarkering">Adres</meta:user-defined>
    <meta:user-defined meta:name="DC.title">Rectificatie omgevingsvergunning maken constructieve doorbraak woning - Oranjelaan 28, 2341CD Oegstgeest</meta:user-defined>
    <meta:user-defined meta:name="DCTERMS.W3CDTF/DCTERMS.available">2022-08-10</meta:user-defined>
    <meta:user-defined meta:name="DCTERMS.W3CDTF/OVERHEIDop.jaargang">2022</meta:user-defined>
    <meta:user-defined meta:name="OVERHEIDop.publicationIssue">362727</meta:user-defined>
    <meta:user-defined meta:name="OVERHEIDop.GmbID/DC.identifier">gmb-2022-362727</meta:user-defined>
    <meta:user-defined meta:name="OVERHEIDop.versieInformatie"/>
  </office:meta>
</office:document-meta>
</file>