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de Jaarmarkt op 10 augustus 2022 aan Stationstraat 1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</text:span>
          </text:p>
            <text:p text:style-name="common-al">Er is ontheffing verleend aan:</text:p>
            <text:list text:style-name="id1-3-2-1-1-3">
              <text:list-item text:style-override="id1-3-2-1-1-3-1">
                <text:number>•</text:number>
                <text:p text:style-name="al">Lunchroom D'n Buurman Mill B.V. voor de Jaarmarkt in Mill bij Stationstraat 1 op 10 augustus 2022.</text:p>
              </text:list-item>
            </text:list>
            <text:p text:style-name="common-al">Plaatselijke Verordening</text:p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landvancuijk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72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2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2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de Jaarmarkt op 10 augustus 2022 aan Stationstraat 1 te Mill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724</meta:user-defined>
    <meta:user-defined meta:name="OVERHEIDop.GmbID/DC.identifier">gmb-2022-362724</meta:user-defined>
    <meta:user-defined meta:name="OVERHEIDop.versieInformatie"/>
  </office:meta>
</office:document-meta>
</file>