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Toestemming voor het omzetten van 2 zelfstandige wooneenheden in 4 zelfstandige wooneenheden aan Boterdiep 80, 80a, 80b en 80c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de volgende woningvormingsvergunningen is verleend.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 (dd.besluit, dossiernr.)</text:span>
                    </text:p>
                  </table:table-cell>
                </table:table-row>
                <table:table-row table:style-name="row">
                  <table:table-cell table:style-name="entry" table:number-rows-spanned="1" table:number-columns-spanned="1">
                    <text:p text:style-name="table_al">Boterdiep 80-80a-80b-80c te Groningen</text:p>
                  </table:table-cell>
                  <table:table-cell table:style-name="entry" table:number-rows-spanned="1" table:number-columns-spanned="1">
                    <text:p text:style-name="table_al">9712 LS</text:p>
                  </table:table-cell>
                  <table:table-cell table:style-name="entry" table:number-rows-spanned="1" table:number-columns-spanned="1">
                    <text:p text:style-name="table_al">omzetten van 2 zelfstandige wooneenheden in 4 zelfstandige wooneenheden (verzenddatum: 02-08-2022, dossiernummer: 202275251)</text:p>
                  </table:table-cell>
                </table:table-row>
              </table:table>
              <text:p text:style-name="table_bottom"/>
            </text:section>
            <text:p text:style-name="common-al">Deze verleende woningsvormingsvergunning ligt vanaf de dag na de genoemde verzenddatum gedurende zes weken ter inzage bij de afdeling VTH, Loket Bouwen en Wonen.</text:p>
            <text:p text:style-name="common-al">Voor verdere informatie kunt u contact opnemen met de afdeling VTH, Loket Bouwen en Wonen. Harm Buiterplein 1, geopend op werkdagen van 9.00 uur tot 13.00 uitsluitend op afspraak.</text:p>
            <text:p text:style-name="common-al">Een afspraak kunt u maken via <text:a xlink:href="https://afspraken.groningen.nl/date-and-time" xlink:type="simple"><text:span text:style-name="nadrukondlijn">https://afspraken.groningen.nl/date-and-time</text:span></text:a> </text:p>
            <text:p text:style-name="common-al">of telefoonnummer 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
              <text:span text:style-name="nadrukondlijn">https://gemeente.groningen.nl/bezoekadressen-en-openingstijden</text:span>
            </text:a>
          </text:p>
            <text:p text:style-name="common-al">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common-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9 augustus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2718</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718</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718</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7525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omzetten van 2 zelfstandige wooneenheden in 4 zelfstandige wooneenheden aan Boterdiep 80, 80a, 80b en 80c te Groningen</meta:user-defined>
    <meta:user-defined meta:name="DCTERMS.W3CDTF/DCTERMS.available">2022-08-09</meta:user-defined>
    <meta:user-defined meta:name="DCTERMS.W3CDTF/OVERHEIDop.jaargang">2022</meta:user-defined>
    <meta:user-defined meta:name="OVERHEIDop.publicationIssue">362718</meta:user-defined>
    <meta:user-defined meta:name="OVERHEIDop.GmbID/DC.identifier">gmb-2022-362718</meta:user-defined>
    <meta:user-defined meta:name="OVERHEIDop.versieInformatie"/>
  </office:meta>
</office:document-meta>
</file>