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bijgebouw activiteit bouwen aan de Krinkelwinkel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rinkelwinkel 25, 4202 LM </text:span>
          </text:p>
            <text:p text:style-name="common-al">het plaatsen van een bijgebouw activiteit bouwen</text:p>
            <text:p text:style-name="common-al">
            <text:span text:style-name="nadrukvet">Welstandscommissie</text:span> </text:p>
            <text:p text:style-name="common-al">De welstandscommissie vergadert op woensdag, 17-08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7-08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7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bijgebouw activiteit bouwen aan de Krinkelwinkel 25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15</meta:user-defined>
    <meta:user-defined meta:name="OVERHEIDop.GmbID/DC.identifier">gmb-2022-362715</meta:user-defined>
    <meta:user-defined meta:name="OVERHEIDop.versieInformatie"/>
  </office:meta>
</office:document-meta>
</file>