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vesteinse Lint 2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besloten om de beslistermijn voor de aanvraag met zaaknummer OV-2022-0281 voor een omgevingsvergunning op locatie Hoevesteinse Lint 25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71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1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vesteinse Lint 25 in Hoef en Haa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13</meta:user-defined>
    <meta:user-defined meta:name="OVERHEIDop.GmbID/DC.identifier">gmb-2022-362713</meta:user-defined>
    <meta:user-defined meta:name="OVERHEIDop.versieInformatie"/>
  </office:meta>
</office:document-meta>
</file>