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nieuwe kwekerijloods en aanleg inrit op locatie Schriekenweg 6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augustus 2022 besloten om de beslistermijn voor de aanvraag met zaaknummer Z22-003478 voor het oprichten van een nieuwe kwekerijloods en aanleg inrit op locatie Schriekenweg 6 BEDR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4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27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nieuwe kwekerijloods en aanleg inrit op locatie Schriekenweg 6 BEDR in Rijsber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12</meta:user-defined>
    <meta:user-defined meta:name="OVERHEIDop.GmbID/DC.identifier">gmb-2022-362712</meta:user-defined>
    <meta:user-defined meta:name="OVERHEIDop.versieInformatie"/>
  </office:meta>
</office:document-meta>
</file>