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ieve festiviteiten aanwijzingsbesluit aan de Haarstraat 1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aarstraat 122, 4201 JD</text:span> (verzonden 3/8 ’22)</text:p>
            <text:p text:style-name="common-al">Collectieve festiviteiten aanwijzingsbesluit, Haarstraat 1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7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ollectieve festiviteiten aanwijzingsbesluit aan de Haarstraat 122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10</meta:user-defined>
    <meta:user-defined meta:name="OVERHEIDop.GmbID/DC.identifier">gmb-2022-362710</meta:user-defined>
    <meta:user-defined meta:name="OVERHEIDop.versieInformatie"/>
  </office:meta>
</office:document-meta>
</file>