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schuur en kas op het perceel Dorpsweg 22a in Hensbroek (achter).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2021-001656 voor een aanvraag beschikking voor bouwen van een schuur en kas op locatie Dorpsweg 22a in Hensbroek (achter).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27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schuur en kas op het perceel Dorpsweg 22a in Hensbroek (achter). De vergunning is verleend.</meta:user-defined>
    <meta:user-defined meta:name="DCTERMS.W3CDTF/DCTERMS.available">2022-01-28</meta:user-defined>
    <meta:user-defined meta:name="DCTERMS.W3CDTF/OVERHEIDop.jaargang">2022</meta:user-defined>
    <meta:user-defined meta:name="OVERHEIDop.publicationIssue">36271</meta:user-defined>
    <meta:user-defined meta:name="OVERHEIDop.GmbID/DC.identifier">gmb-2022-36271</meta:user-defined>
    <meta:user-defined meta:name="OVERHEIDop.versieInformatie"/>
  </office:meta>
</office:document-meta>
</file>