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kavel We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Maasgouw is voornemens om een bedrijfskavel, gelegen aan de Maasdijk in Wessem te verkopen aan de eigenaar van een perceel in de directe omgeving.</text:p>
            <text:p text:style-name="al"/>
            <text:p text:style-name="al">
            <text:span text:style-name="nadrukcur">Omschrijving perceel</text:span>
          </text:p>
            <text:p text:style-name="al">Het betreft een bedrijfskavel gelegen aan de Maasdijk in Wessem, met een oppervlakte van ongeveer 376 m2, kadastraal bekend gemeente Wessem, sectie C, nr. 586.</text:p>
            <text:p text:style-name="al"/>
            <text:p text:style-name="al">
            <text:span text:style-name="nadrukcur">Motivatie voorgenomen verkoop </text:span>
          </text:p>
            <text:p text:style-name="al">De gemeente is op grond van de navolgende criteria tot de conclusie gekomen dat uitsluitend deze koper als serieuze gegadigde voor de aankoop in aanmerking komt:</text:p>
            <text:list text:style-name="id1-3-2-2-1-9">
              <text:list-item text:style-override="id1-3-2-2-1-9-1">
                <text:number>-</text:number>
                <text:p text:style-name="al">
                <text:span text:style-name="nadrukondlijn">Realisatie gebiedsontwikkeling Nautische Boulevard</text:span>
              </text:p>
                <text:p text:style-name="al">De realisatie van de gebiedsontwikkeling Nautische Boulevard aan de haven van Wessem is door de gemeenteraad van de gemeente Maasgouw aangemerkt als een majeur project.</text:p>
                <text:p text:style-name="al">De gewenste ontwikkeling van het voorterrein op deze locatie is uitsluitend mogelijk indien de gemeente een perceel, gelegen op dit voorterrein en in eigendom van koper, kan aankopen.</text:p>
                <text:p text:style-name="al">Verkoper is uitsluitend bereid tot verkoop, indien de hiervoor omschreven bedrijfskavel kan worden verworven.</text:p>
              </text:list-item>
            </text:list>
            <text:list text:style-name="id1-3-2-2-1-10">
              <text:list-item text:style-override="id1-3-2-2-1-10-1">
                <text:number>-</text:number>
                <text:p text:style-name="al">
                <text:span text:style-name="nadrukondlijn">Verkoop aan andere partij niet aan de orde</text:span>
              </text:p>
                <text:p text:style-name="al">Verkoop van de bedrijfskavel is uitsluitend aan de orde om de gewenste ontwikkeling op het voorterrein mogelijk te maken. Mocht de voorgenomen verkoop aan deze koper niet doorgaan, dan is verkoop aan een andere partij niet aan de orde.</text:p>
              </text:list-item>
            </text:list>
            <text:p text:style-name="al">Nu het verkopen van de bedrijfskavel noodzakelijk is voor de realisatie van de voormelde gebiedsontwikkeling én de bedrijfskavel niet voor verkoop in aanmerking komt aan een andere partij, komt de koper als enige serieuze gegadigde voor de aankoop in aanmerking.</text:p>
            <text:p text:style-name="al"/>
            <text:p text:style-name="al">
            <text:span text:style-name="nadrukcur">Bent u het niet eens met dit besluit?</text:span>
          </text:p>
            <text:p text:style-name="al">Bent u het niet eens met dit voornemen tot verkoop, omdat u van mening bent ook als serieuze gegadigde in aanmerking te kunnen komen voor de aankoop van deze kavel? Dan dient u dit kenbaar te maken door binnen een termijn van 20 kalender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text:p>
            <text:p text:style-name="al"/>
            <text:p text:style-name="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27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aasgouw</meta:user-defined>
    <meta:user-defined meta:name="OVERHEID.Informatietype/DC.type">officiële publicatie</meta:user-defined>
    <meta:user-defined meta:name="OVERHEIDop.Rubriek/DC.type">overige overheidsinformatie</meta:user-defined>
    <meta:user-defined meta:name="OVERHEID.Gemeente/OVERHEID.authority">Maasgouw</meta:user-defined>
    <meta:user-defined meta:name="OVERHEID.Gemeente/DCTERMS.publisher">Maasgouw</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Voornemen tot verkoop kavel Wessem</meta:user-defined>
    <meta:user-defined meta:name="DCTERMS.W3CDTF/DCTERMS.available">2022-08-11</meta:user-defined>
    <meta:user-defined meta:name="DCTERMS.W3CDTF/OVERHEIDop.jaargang">2022</meta:user-defined>
    <meta:user-defined meta:name="OVERHEIDop.publicationIssue">362705</meta:user-defined>
    <meta:user-defined meta:name="OVERHEIDop.GmbID/DC.identifier">gmb-2022-362705</meta:user-defined>
    <meta:user-defined meta:name="OVERHEIDop.versieInformatie"/>
  </office:meta>
</office:document-meta>
</file>