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321, [STR03C06321] Strijp C 6321 , Gerard Philips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321</text:p>
            <text:p text:style-name="common-al">Omschrijving: Warm Hartje Eindhoven; bouwwerk op gemeentegrond</text:p>
            <text:p text:style-name="common-al">Adres: [STR03C06321] Strijp C 6321 , Gerard Philipslaan ongenummerd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2698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9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9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21</meta:user-defined>
    <meta:user-defined meta:name="DCTERMS.abstract">Warm Hartje Eindhoven; bouwwerk op gemeentegrond</meta:user-defined>
    <dc:language>nl</dc:language>
    <meta:user-defined meta:name="OVERHEIDop.locatietype/OVERHEIDop.gebiedsmarkering">Punt</meta:user-defined>
    <meta:user-defined meta:name="DC.title">Verlenging termijn omgevingsvergunning: EHV-ZP2022-000321, [STR03C06321] Strijp C 6321 , Gerard Philipslaan ongenummerd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698</meta:user-defined>
    <meta:user-defined meta:name="OVERHEIDop.GmbID/DC.identifier">gmb-2022-362698</meta:user-defined>
    <meta:user-defined meta:name="OVERHEIDop.versieInformatie"/>
  </office:meta>
</office:document-meta>
</file>