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, District West Breda, Clausstraat 2 4811P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4236</text:p>
            <text:p text:style-name="common-al">Ingekomen: 31-07-2022</text:p>
            <text:p text:style-name="common-al">Locatie: District West Breda, Clausstraat 2 4811PV Breda</text:p>
            <text:p text:style-name="common-al">Projectomschrijving: het plaatsen van een dakkap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2688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688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688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4236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Aanvraag omgevingsvergunning, het plaatsen van een dakkapel, District West Breda, Clausstraat 2 4811PV Breda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2688</meta:user-defined>
    <meta:user-defined meta:name="OVERHEIDop.GmbID/DC.identifier">gmb-2022-362688</meta:user-defined>
    <meta:user-defined meta:name="OVERHEIDop.versieInformatie"/>
  </office:meta>
</office:document-meta>
</file>