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Rectificatie Ingetrokken aanvraag omgevingsvergunning - plaatsen dakkapel - Elzen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ingetrokken:</text:p>
            <text:p text:style-name="common-al"/>
            <text:p text:style-name="common-al">Kenmerk: OMG2022-36</text:p>
            <text:p text:style-name="common-al">Omschrijving: plaatsen van een dakkapel</text:p>
            <text:p text:style-name="common-al">Locatie: Elzenhof 19</text:p>
            <text:p text:style-name="common-al">Activiteit: 'bouwen'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626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Rectificatie Ingetrokken aanvraag omgevingsvergunning - plaatsen dakkapel - Elzenhof 19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686</meta:user-defined>
    <meta:user-defined meta:name="OVERHEIDop.GmbID/DC.identifier">gmb-2022-362686</meta:user-defined>
    <meta:user-defined meta:name="OVERHEIDop.versieInformatie"/>
  </office:meta>
</office:document-meta>
</file>