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bouw berging zijgevel woning -  Hofbrouckerlaan 56, 2341LR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li 2022 is van onderstaande omgevingsvergunning per abuis de verkeerde verleningsdatum gepubliceerd. </text:p>
            <text:p text:style-name="common-al"/>
            <text:p text:style-name="common-al">
            <text:span text:style-name="nadrukvet">Hofbrouckerlaan 56 – bouw berging zijgevel woning (12-05-2022/ </text:span>
            <text:span text:style-name="nadrukvet">Z/22/157084</text:span>
            <text:span text:style-name="nadrukvet">)</text:span>
          </text:p>
            <text:p text:style-name="common-al">De correcte verleningsdatum is:</text:p>
            <text:p text:style-name="common-al">
            <text:span text:style-name="nadrukvet">Hofbrouckerlaan 56 – bouwen berging zijgevel woning (05-07-2022/ Z/22/157084)</text:span>
          </text:p>
            <text:p text:style-name="common-al"/>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Ook is er informatie beschikbaar op de website <text:a xlink:href="http://www.oegstgeest.nl/omgevingsvergunning" xlink:type="simple">www.oegstgeest.nl/omgevingsvergunning</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268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8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8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7084</meta:user-defined>
    <meta:user-defined meta:name="DCTERMS.abstract">rectificatie omgevingsvergunning</meta:user-defined>
    <dc:language>nl</dc:language>
    <meta:user-defined meta:name="OVERHEIDop.locatietype/OVERHEIDop.gebiedsmarkering">Adres</meta:user-defined>
    <meta:user-defined meta:name="DC.title">Rectificatie omgevingsvergunning bouw berging zijgevel woning -  Hofbrouckerlaan 56, 2341LR  Oegstgeest</meta:user-defined>
    <meta:user-defined meta:name="DCTERMS.W3CDTF/DCTERMS.available">2022-08-10</meta:user-defined>
    <meta:user-defined meta:name="DCTERMS.W3CDTF/OVERHEIDop.jaargang">2022</meta:user-defined>
    <meta:user-defined meta:name="OVERHEIDop.publicationIssue">362682</meta:user-defined>
    <meta:user-defined meta:name="OVERHEIDop.GmbID/DC.identifier">gmb-2022-362682</meta:user-defined>
    <meta:user-defined meta:name="OVERHEIDop.versieInformatie"/>
  </office:meta>
</office:document-meta>
</file>