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augustus 2022 afgewezen omgevingsvergunning Bredelaan nabij nummer 14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22 voor het kappen van 2 bomen (treuressen) aan de Bredelaan nabij nummer 14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6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4 augustus 2022 afgewezen voor het kappen van 2 bomen (treuressen) aan de Bredelaan nabij nummer 14 in Farmsum.</meta:user-defined>
    <dc:language>nl</dc:language>
    <meta:user-defined meta:name="OVERHEIDop.locatietype/OVERHEIDop.gebiedsmarkering">Perceel</meta:user-defined>
    <meta:user-defined meta:name="DC.title">4 augustus 2022 afgewezen omgevingsvergunning Bredelaan nabij nummer 14 in Farms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2679</meta:user-defined>
    <meta:user-defined meta:name="OVERHEIDop.GmbID/DC.identifier">gmb-2022-362679</meta:user-defined>
    <meta:user-defined meta:name="OVERHEIDop.versieInformatie"/>
  </office:meta>
</office:document-meta>
</file>