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09, Insulindelaan 111 564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09</text:p>
            <text:p text:style-name="common-al">Omschrijving: wijzigen van de gevel</text:p>
            <text:p text:style-name="common-al">Adres: Insulindelaan 111 5642CV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67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9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Verlenging termijn omgevingsvergunning: EHV-ZP2022-000309, Insulindelaan 111 5642CV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73</meta:user-defined>
    <meta:user-defined meta:name="OVERHEIDop.GmbID/DC.identifier">gmb-2022-362673</meta:user-defined>
    <meta:user-defined meta:name="OVERHEIDop.versieInformatie"/>
  </office:meta>
</office:document-meta>
</file>