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aspeel 2, 5411 LC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8-2022 een aanvraag omgevingsvergunning ontvangen.</text:p>
            <text:p text:style-name="common-al">Het betreft een aanvraag op locatie Graspeel 2 5411LC Zeeland met omschrijving "uitbreiden van de woonboerderij met een serre".</text:p>
            <text:p text:style-name="common-al">De zaak is geregistreerd onder nummer Z2022-00357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266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6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6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75</meta:user-defined>
    <meta:user-defined meta:name="DCTERMS.abstract">uitbreiden van de woonboerderij met een serre</meta:user-defined>
    <dc:language>nl</dc:language>
    <meta:user-defined meta:name="OVERHEIDop.locatietype/OVERHEIDop.gebiedsmarkering">Punt</meta:user-defined>
    <meta:user-defined meta:name="DC.title">Ingediende aanvraag omgevingsvergunning Graspeel 2, 5411 LC  Zeeland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669</meta:user-defined>
    <meta:user-defined meta:name="OVERHEIDop.GmbID/DC.identifier">gmb-2022-362669</meta:user-defined>
    <meta:user-defined meta:name="OVERHEIDop.versieInformatie"/>
  </office:meta>
</office:document-meta>
</file>