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aanleggen inrit - Groeperweg 19</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2-46</text:p>
            <text:p text:style-name="common-al">Omschrijving: aanleggen van een inrit</text:p>
            <text:p text:style-name="common-al">Locatie: Groeperweg 19</text:p>
            <text:p text:style-name="common-al">Activiteit: 'aanleggen'</text:p>
            <text:p text:style-name="common-al">Nieuwe uiterste beslistermijn: 13 okto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266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6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6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enswoude - Verlengde beslistermijn aangevraagde omgevingsvergunning - aanleggen inrit - Groeperweg 19</meta:user-defined>
    <meta:user-defined meta:name="DCTERMS.W3CDTF/DCTERMS.available">2022-08-10</meta:user-defined>
    <meta:user-defined meta:name="DCTERMS.W3CDTF/OVERHEIDop.jaargang">2022</meta:user-defined>
    <meta:user-defined meta:name="OVERHEIDop.publicationIssue">362668</meta:user-defined>
    <meta:user-defined meta:name="OVERHEIDop.GmbID/DC.identifier">gmb-2022-362668</meta:user-defined>
    <meta:user-defined meta:name="OVERHEIDop.versieInformatie"/>
  </office:meta>
</office:document-meta>
</file>