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ollectieve festiviteiten aanwijzingsbesluit aan de Kerksteeg 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erksteeg 7, 4201 CK</text:span> (verzonden 3/8 ’22)</text:p>
            <text:p text:style-name="common-al">Collectieve festiviteiten aanwijzingsbesluit, Kerksteeg 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<text:a xlink:href="http://www.gorinchem.nl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266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6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6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Collectieve festiviteiten aanwijzingsbesluit aan de Kerksteeg 7 te Gorinche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663</meta:user-defined>
    <meta:user-defined meta:name="OVERHEIDop.GmbID/DC.identifier">gmb-2022-362663</meta:user-defined>
    <meta:user-defined meta:name="OVERHEIDop.versieInformatie"/>
  </office:meta>
</office:document-meta>
</file>