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Vlier 4 5406V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1 heeft de gemeente een melding ontvangen voor activiteiten waarvoor geen vergunningplicht geldt.</text:p>
            <text:p text:style-name="common-al">De melding betreft locatie Vlier 4 5406VJ Uden, en is geregistreerd onder zaaknummer Z2022-003571 met omschrijving "melding aanleg gesloten bodemenergiesysteem buiten inrichtingen".</text:p>
            <text:p text:style-name="common-al">De melding is geaccepteerd op 21-01-2022</text:p>
            <text:p text:style-name="last-al">Tegen een acceptatie melding aanleg gesloten bodemenergiesystemen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65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3571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Vlier 4 5406VJ U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59</meta:user-defined>
    <meta:user-defined meta:name="OVERHEIDop.GmbID/DC.identifier">gmb-2022-362659</meta:user-defined>
    <meta:user-defined meta:name="OVERHEIDop.versieInformatie"/>
  </office:meta>
</office:document-meta>
</file>