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aan de Lytse Loane/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het parkeerterrein aan de Lytse Loane/Badhúswei, het organiseren van een Feestweek van 7 september 2022 tot en met 11 september 2022 (besluit is verzonden op 10 augustus 2022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26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07</meta:user-defined>
    <dc:language>nl</dc:language>
    <meta:user-defined meta:name="OVERHEIDop.locatietype/OVERHEIDop.gebiedsmarkering">Lijn</meta:user-defined>
    <meta:user-defined meta:name="DC.title">Evenementenvergunning op het parkeerterrein aan de Lytse Loane/Badhúswei te Damwâ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656</meta:user-defined>
    <meta:user-defined meta:name="OVERHEIDop.GmbID/DC.identifier">gmb-2022-362656</meta:user-defined>
    <meta:user-defined meta:name="OVERHEIDop.versieInformatie"/>
  </office:meta>
</office:document-meta>
</file>