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dastraal bekend gemeente Heeze, sectie F, nummer 4801 Hodibalduslaan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4 augustus 2022 een besluit genomen op de aanvraag voor een omgevingsvergunning met zaaknummer 2022-247940.</text:p>
            <text:p text:style-name="common-al">De zaak betreft locatie kadastraal bekend gemeente Heeze, sectie F, nummer 4801 Hodibalduslaan ong. te Heeze en heeft de omschrijving "het plaatsen van een hulpgebouw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265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7940</meta:user-defined>
    <meta:user-defined meta:name="DCTERMS.abstract">het plaatsen van een hulpgebouw</meta:user-defined>
    <dc:language>nl</dc:language>
    <meta:user-defined meta:name="OVERHEIDop.locatietype/OVERHEIDop.gebiedsmarkering">Punt</meta:user-defined>
    <meta:user-defined meta:name="DC.title">Besluit aanvraag omgevingsvergunning kadastraal bekend gemeente Heeze, sectie F, nummer 4801 Hodibalduslaan ong. te Heez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655</meta:user-defined>
    <meta:user-defined meta:name="OVERHEIDop.GmbID/DC.identifier">gmb-2022-362655</meta:user-defined>
    <meta:user-defined meta:name="OVERHEIDop.versieInformatie"/>
  </office:meta>
</office:document-meta>
</file>