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aanleggen vijver - Utrechtseweg 3c</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2-39</text:p>
            <text:p text:style-name="common-al">Omschrijving: aanleggen van een vijver</text:p>
            <text:p text:style-name="common-al">Locatie: Utrechtseweg 3c</text:p>
            <text:p text:style-name="common-al">Activiteit: 'aanleggen'</text:p>
            <text:p text:style-name="common-al">Nieuwe uiterste beslistermijn: 12 sept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26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enswoude - Verlengde beslistermijn aangevraagde omgevingsvergunning - aanleggen vijver - Utrechtseweg 3c</meta:user-defined>
    <meta:user-defined meta:name="DCTERMS.W3CDTF/DCTERMS.available">2022-08-10</meta:user-defined>
    <meta:user-defined meta:name="DCTERMS.W3CDTF/OVERHEIDop.jaargang">2022</meta:user-defined>
    <meta:user-defined meta:name="OVERHEIDop.publicationIssue">362653</meta:user-defined>
    <meta:user-defined meta:name="OVERHEIDop.GmbID/DC.identifier">gmb-2022-362653</meta:user-defined>
    <meta:user-defined meta:name="OVERHEIDop.versieInformatie"/>
  </office:meta>
</office:document-meta>
</file>