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onbestemming in bestaande situatie, Julianastraat 1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90</text:p>
            <text:p text:style-name="common-al">Ingekomen: 29 juli 2022</text:p>
            <text:p text:style-name="common-al">Locatie: Julianastraat 13 te RUCPHEN</text:p>
            <text:p text:style-name="common-al">Projectomschrijving: het uitbreiden van de woonbestemming in bestaande situatie</text:p>
            <text:p text:style-name="common-al">Activiteit(en)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26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uitbreiden van de woonbestemming in bestaande situatie, Julianastraat 13 te Ruc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2652</meta:user-defined>
    <meta:user-defined meta:name="OVERHEIDop.GmbID/DC.identifier">gmb-2022-362652</meta:user-defined>
    <meta:user-defined meta:name="OVERHEIDop.versieInformatie"/>
  </office:meta>
</office:document-meta>
</file>