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12 te Zevenaar, het uitbreiden van een bedrijfsloods</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ingediend voor een omgevingsvergunning op locatie Oude Steeg 12 te Zevenaar. De aanvraag is geregistreerd onder zaaknummer HZ_WABO-2022-1477. De aanvraag gaat over het uitbreiden van een bedrijfsloods aan de Oude Steeg 12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65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5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Steeg 12 te Zevenaar, het uitbreiden van een bedrijfsloods</meta:user-defined>
    <meta:user-defined meta:name="DCTERMS.W3CDTF/DCTERMS.available">2022-08-08</meta:user-defined>
    <meta:user-defined meta:name="DCTERMS.W3CDTF/OVERHEIDop.jaargang">2022</meta:user-defined>
    <meta:user-defined meta:name="OVERHEIDop.publicationIssue">362651</meta:user-defined>
    <meta:user-defined meta:name="OVERHEIDop.GmbID/DC.identifier">gmb-2022-362651</meta:user-defined>
    <meta:user-defined meta:name="OVERHEIDop.versieInformatie"/>
  </office:meta>
</office:document-meta>
</file>