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 en opbouw, District Oost Breda, Prins Hendrikstraat 113 4835P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661</text:p>
            <text:p text:style-name="common-al">Verzenddatum besluit: 04-08-2022</text:p>
            <text:p text:style-name="common-al">Locatie: District Oost Breda, Prins Hendrikstraat 113 4835PM Breda</text:p>
            <text:p text:style-name="common-al">Projectomschrijving: het realiseren van een aan- en 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64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4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4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661</meta:user-defined>
    <meta:user-defined meta:name="DCTERMS.abstract">het realiseren van een aan- en opbouw</meta:user-defined>
    <dc:language>nl</dc:language>
    <meta:user-defined meta:name="OVERHEIDop.locatietype/OVERHEIDop.gebiedsmarkering">Punt</meta:user-defined>
    <meta:user-defined meta:name="DC.title">Verleende omgevingsvergunning met reguliere procedure, het realiseren van een aan- en opbouw, District Oost Breda, Prins Hendrikstraat 113 4835PM Breda</meta:user-defined>
    <meta:user-defined meta:name="DCTERMS.W3CDTF/DCTERMS.available">2022-08-08</meta:user-defined>
    <meta:user-defined meta:name="DCTERMS.W3CDTF/OVERHEIDop.jaargang">2022</meta:user-defined>
    <meta:user-defined meta:name="OVERHEIDop.publicationIssue">362645</meta:user-defined>
    <meta:user-defined meta:name="OVERHEIDop.GmbID/DC.identifier">gmb-2022-362645</meta:user-defined>
    <meta:user-defined meta:name="OVERHEIDop.versieInformatie"/>
  </office:meta>
</office:document-meta>
</file>