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3-jarig bestaan van café Broers op 26 augustus 2022 aan Pastoor Jacobsstraat te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Sint Hubert </text:p>
            <text:list text:style-name="id1-3-2-1-1-4">
              <text:list-item text:style-override="id1-3-2-1-1-4-1">
                <text:number>•</text:number>
                <text:p text:style-name="al">Cafe Broers - het organiseren van het 3-jarig bestaan van café Broers. Het evenement vindt plaats op de locatie Pastoor Jacobsstraat 51 (voor op straat) in Sint Hubert op 26 augustus 2022. Verzonden 28-07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63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63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3-jarig bestaan van café Broers op 26 augustus 2022 aan Pastoor Jacobsstraat te Sint Huber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639</meta:user-defined>
    <meta:user-defined meta:name="OVERHEIDop.GmbID/DC.identifier">gmb-2022-362639</meta:user-defined>
    <meta:user-defined meta:name="OVERHEIDop.versieInformatie"/>
  </office:meta>
</office:document-meta>
</file>