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scheepsbouwbedrijf aan Celsiusstraat 12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4-08-2022</text:p>
            <text:p text:style-name="common-al">
            <text:span text:style-name="nadrukvet">De volgende aanvraag <text:span text:style-name="nadrukvet">uitgebreide</text:span> procedure omgevingsvergunning<text:span text:style-name="nadrukvet"> fase 1</text:span> is verleend:</text:span>
          </text:p>
            <text:list text:style-name="id1-3-2-1-1-3">
              <text:list-item text:style-override="id1-3-2-1-1-3-1">
                <text:number>•</text:number>
                <text:p text:style-name="al">21-07-2022, Celsiusstraat 12, Harlingen, het oprichten van een scheepsbouwbedrijf.</text:p>
              </text:list-item>
            </text:list>
            <text:p text:style-name="last-al">Degene wiens belang rechtstreeks bij het vaststellen is betrokken kan tegen deze beschikking beroep instellen bij de Rechtbank Noord-Nederland, Afdeling Bestuursrecht p/a: Guyotplein 1 te Groningen. Het beroepschrift moet binnen zes weken na de dag waarop de beschikking bij de gemeente Harlingen ter inzage is gelegd aan de rechtbank worden gestuurd. De beschikking ligt vanaf 05-08-2022 ter inzage. Het beroepschrift dient te zijn ondertekend en tenminste te bevatten uw naam, adres, dagtekening, een omschrijving van het besluit waartegen het beroep is gericht en de gronden van het 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2629</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29</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29</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oprichten van een scheepsbouwbedrijf aan Celsiusstraat 12 te Harlingen</meta:user-defined>
    <meta:user-defined meta:name="DCTERMS.W3CDTF/DCTERMS.available">2022-08-09</meta:user-defined>
    <meta:user-defined meta:name="DCTERMS.W3CDTF/OVERHEIDop.jaargang">2022</meta:user-defined>
    <meta:user-defined meta:name="OVERHEIDop.publicationIssue">362629</meta:user-defined>
    <meta:user-defined meta:name="OVERHEIDop.GmbID/DC.identifier">gmb-2022-362629</meta:user-defined>
    <meta:user-defined meta:name="OVERHEIDop.versieInformatie"/>
  </office:meta>
</office:document-meta>
</file>