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dat het besloten heeft om voor de inrichting op het perceel:  </text:p>
            <text:p text:style-name="common-al">- Eursinge 4 te Eursinge<text:span text:style-name="nadrukvet">;</text:span></text:p>
            <text:p text:style-name="common-al"/>
            <text:p text:style-name="common-al"> - <text:span text:style-name="nadrukvet">te verlenen:</text:span> een omgevingsvergunning beperkte milieutoets (OBM) vanwege het uitbreiden van het aantal zeugen binnen de inrichting;</text:p>
            <text:p text:style-name="common-al">
            <text:span text:style-name="nadrukvet">- in te trekken:</text:span> de omgevingsvergunning voor het onderdeel milieu (revisievergunning) van 28 oktober 2019. Vanwege afname van het aantal te houden vleeskuikens valt de inrichting van rechtswege onder het Activiteitenbesluit en wordt de op 28 oktober 2019 verleende omgevingsvergunning, voor wat betreft het onderdeel milieu (revisievergunning), in overeenkomstig artikel 2.33 lid 2 onder b van de Wabo ingetrokken.</text:p>
            <text:p text:style-name="common-al"/>
            <text:p text:style-name="common-al">Het besluit met bijbehorende stukken ligt 6 weken ter inzage van 11 augustus tot en met 22 september 2022, in het gemeentehuis bij de Gemeentewinkel, Raadhuisstraat 2 in Zuidwolde.</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6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 Besluit - verlenen omgevingsvergunning (Uitgebreide procedure)</meta:user-defined>
    <meta:user-defined meta:name="DCTERMS.W3CDTF/DCTERMS.available">2022-08-10</meta:user-defined>
    <meta:user-defined meta:name="DCTERMS.W3CDTF/OVERHEIDop.jaargang">2022</meta:user-defined>
    <meta:user-defined meta:name="OVERHEIDop.publicationIssue">362621</meta:user-defined>
    <meta:user-defined meta:name="OVERHEIDop.GmbID/DC.identifier">gmb-2022-362621</meta:user-defined>
    <meta:user-defined meta:name="OVERHEIDop.versieInformatie"/>
  </office:meta>
</office:document-meta>
</file>