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 Brook te Stein, kadastraal gelegen Stein, Sectie  A sectienummer 3616 (O2022-101\0971193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01\0971193823 voor het realiseren van een stenen stapelmuur gelegen aan 't Brook te Stein, kadastraal gelegen Stein, Sectie A sectienummer 3616 bij besluit van 4 augustus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5 augustus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261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1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1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t Brook te Stein, kadastraal gelegen Stein, Sectie  A sectienummer 3616 (O2022-101\0971193823)</meta:user-defined>
    <meta:user-defined meta:name="DCTERMS.W3CDTF/DCTERMS.available">2022-08-08</meta:user-defined>
    <meta:user-defined meta:name="DCTERMS.W3CDTF/OVERHEIDop.jaargang">2022</meta:user-defined>
    <meta:user-defined meta:name="OVERHEIDop.publicationIssue">362613</meta:user-defined>
    <meta:user-defined meta:name="OVERHEIDop.GmbID/DC.identifier">gmb-2022-362613</meta:user-defined>
    <meta:user-defined meta:name="OVERHEIDop.versieInformatie"/>
  </office:meta>
</office:document-meta>
</file>