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“Weekend van het varken” op 10 en 11 september 2022 aan Park 7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W &amp; T Egelmeers Bloemen - het organiseren van “Weekend van het varken” op 10 en 11 september 2022. Het evenement vindt plaats op de locatie Park 7 in Wanroij. Verzonden 01-08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6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“Weekend van het varken” op 10 en 11 september 2022 aan Park 7 te Wanroij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12</meta:user-defined>
    <meta:user-defined meta:name="OVERHEIDop.GmbID/DC.identifier">gmb-2022-362612</meta:user-defined>
    <meta:user-defined meta:name="OVERHEIDop.versieInformatie"/>
  </office:meta>
</office:document-meta>
</file>