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kozijnen, District West Breda, Grote Spie 101 t/m 195 4819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31</text:p>
            <text:p text:style-name="common-al">Ingekomen: 31-07-2022</text:p>
            <text:p text:style-name="common-al">Locatie: District West Breda, Grote Spie 101 t/m 195 4819CP Breda</text:p>
            <text:p text:style-name="common-al">Projectomschrijving: het vervangen van gevel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60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0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1</meta:user-defined>
    <meta:user-defined meta:name="DCTERMS.abstract">het vervangen van gevelkozijnen</meta:user-defined>
    <dc:language>nl</dc:language>
    <meta:user-defined meta:name="OVERHEIDop.locatietype/OVERHEIDop.gebiedsmarkering">Punt</meta:user-defined>
    <meta:user-defined meta:name="DC.title">Aanvraag omgevingsvergunning, het vervangen van gevelkozijnen, District West Breda, Grote Spie 101 t/m 195 4819CP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08</meta:user-defined>
    <meta:user-defined meta:name="OVERHEIDop.GmbID/DC.identifier">gmb-2022-362608</meta:user-defined>
    <meta:user-defined meta:name="OVERHEIDop.versieInformatie"/>
  </office:meta>
</office:document-meta>
</file>