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ulky ongenummerd, het bouwen van een nieuwe hoofdvest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augustus 2022 een aanvraag omgevingsvergunning ontvangen voor het bouwen voor een nieuwe hoofdvestiging, activiteit *1 op de locatie Sulky ongenummerd. De aanvraag heeft dossiernummer 22Z0001337.</text:p>
            <text:p text:style-name="common-al"/>
            <text:p text:style-name="common-al"> Ter inzage</text:p>
            <text:p text:style-name="common-al">De stukken liggen vanaf 10 augustus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260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0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0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337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Zeewolde, aanvraag omgevingsvergunning, Sulky ongenummerd, het bouwen van een nieuwe hoofdvestig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600</meta:user-defined>
    <meta:user-defined meta:name="OVERHEIDop.GmbID/DC.identifier">gmb-2022-362600</meta:user-defined>
    <meta:user-defined meta:name="OVERHEIDop.versieInformatie"/>
  </office:meta>
</office:document-meta>
</file>